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511</text:p>
          </table:table-cell>
          <table:table-cell table:number-columns-repeated="4" table:style-name="ce10"/>
          <table:table-cell office:value-type="string" table:style-name="ce12">
            <text:p>02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" table:style-name="ce17">
            <text:p>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3:0800003:288</text:p>
          </table:table-cell>
          <table:covered-table-cell/>
          <table:table-cell office:value-type="float" office:value="4210" table:style-name="ce20">
            <text:p>4210,0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28:8412000:160</text:p>
          </table:table-cell>
          <table:covered-table-cell/>
          <table:table-cell office:value-type="float" office:value="206120.1" table:style-name="ce22">
            <text:p>206120,1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7">
            <text:p>17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0:1000060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30:4400024: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0:4400024: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0:4400024: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0:4400024:1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0:4400024:1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0:4400024:1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0:4400024:1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21">
            <text:p>9</text:p>
          </table:table-cell>
          <table:table-cell office:value-type="string" table:number-columns-spanned="3" table:number-rows-spanned="1" table:style-name="ce2">
            <text:p>36:30:4400024:1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5353583C1FE8E9D4ADC2D4CBC4DDBDC771D6D67C9368EBA3316806519E4FC4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Мелихова Елена Дмитриевна</meta:initial-creator>
    <dc:creator>Мелихова Елена Дмитриевна</dc:creator>
    <meta:creation-date>2024-08-05T06:10:32Z</meta:creation-date>
    <dc:date>2024-08-05T06:10:32Z</dc:date>
  </office:meta>
</office:document-meta>
</file>